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053f6" officeooo:paragraph-rsid="001053f6"/>
    </style:style>
    <style:style style:name="P2" style:family="paragraph" style:parent-style-name="Standard">
      <style:text-properties officeooo:rsid="001053f6" officeooo:paragraph-rsid="00113301"/>
    </style:style>
    <style:style style:name="P3" style:family="paragraph" style:parent-style-name="Standard">
      <style:text-properties officeooo:rsid="001053f6" officeooo:paragraph-rsid="00126caa"/>
    </style:style>
    <style:style style:name="P4" style:family="paragraph" style:parent-style-name="Standard">
      <style:text-properties officeooo:rsid="001053f6" officeooo:paragraph-rsid="00145656"/>
    </style:style>
    <style:style style:name="P5" style:family="paragraph" style:parent-style-name="Standard">
      <style:text-properties officeooo:rsid="001053f6" officeooo:paragraph-rsid="0015c639"/>
    </style:style>
    <style:style style:name="P6" style:family="paragraph" style:parent-style-name="Standard">
      <style:text-properties officeooo:rsid="001053f6" officeooo:paragraph-rsid="0017e9ce"/>
    </style:style>
    <style:style style:name="P7" style:family="paragraph" style:parent-style-name="Standard">
      <style:text-properties officeooo:rsid="001053f6" officeooo:paragraph-rsid="00188647"/>
    </style:style>
    <style:style style:name="P8" style:family="paragraph" style:parent-style-name="Standard">
      <style:text-properties officeooo:rsid="001053f6" officeooo:paragraph-rsid="00199eef"/>
    </style:style>
    <style:style style:name="P9" style:family="paragraph" style:parent-style-name="Standard">
      <style:text-properties officeooo:rsid="001053f6" officeooo:paragraph-rsid="0019c322"/>
    </style:style>
    <style:style style:name="P10" style:family="paragraph" style:parent-style-name="Standard">
      <style:text-properties officeooo:rsid="001053f6" officeooo:paragraph-rsid="001a907d"/>
    </style:style>
    <style:style style:name="P11" style:family="paragraph" style:parent-style-name="Standard">
      <style:text-properties officeooo:rsid="00113301" officeooo:paragraph-rsid="00113301"/>
    </style:style>
    <style:style style:name="P12" style:family="paragraph" style:parent-style-name="Standard">
      <style:text-properties officeooo:rsid="00126caa" officeooo:paragraph-rsid="00126caa"/>
    </style:style>
    <style:style style:name="P13" style:family="paragraph" style:parent-style-name="Standard">
      <style:text-properties officeooo:rsid="00145656" officeooo:paragraph-rsid="00145656"/>
    </style:style>
    <style:style style:name="P14" style:family="paragraph" style:parent-style-name="Standard">
      <style:text-properties fo:font-weight="bold" officeooo:rsid="00145656" officeooo:paragraph-rsid="00145656" style:font-weight-asian="bold" style:font-weight-complex="bold"/>
    </style:style>
    <style:style style:name="P15" style:family="paragraph" style:parent-style-name="Standard">
      <style:text-properties officeooo:rsid="0015c639" officeooo:paragraph-rsid="0015c639"/>
    </style:style>
    <style:style style:name="P16" style:family="paragraph" style:parent-style-name="Standard">
      <style:text-properties officeooo:rsid="0017e9ce" officeooo:paragraph-rsid="0017e9ce"/>
    </style:style>
    <style:style style:name="P17" style:family="paragraph" style:parent-style-name="Standard">
      <style:text-properties officeooo:rsid="00188647" officeooo:paragraph-rsid="00188647"/>
    </style:style>
    <style:style style:name="P18" style:family="paragraph" style:parent-style-name="Standard">
      <style:text-properties officeooo:paragraph-rsid="00188647"/>
    </style:style>
    <style:style style:name="P19" style:family="paragraph" style:parent-style-name="Standard">
      <style:text-properties officeooo:rsid="00199eef" officeooo:paragraph-rsid="00199eef"/>
    </style:style>
    <style:style style:name="P20" style:family="paragraph" style:parent-style-name="Standard">
      <style:text-properties officeooo:rsid="0019c322" officeooo:paragraph-rsid="0019c322"/>
    </style:style>
    <style:style style:name="P21" style:family="paragraph" style:parent-style-name="Standard">
      <style:text-properties officeooo:rsid="001a907d" officeooo:paragraph-rsid="001a907d"/>
    </style:style>
    <style:style style:name="P22" style:family="paragraph" style:parent-style-name="Standard">
      <style:text-properties fo:color="#0000ff" officeooo:rsid="001ad562" officeooo:paragraph-rsid="001ad562"/>
    </style:style>
    <style:style style:name="P23" style:family="paragraph" style:parent-style-name="Standard" style:list-style-name="L1">
      <style:text-properties fo:color="#0000ff" officeooo:paragraph-rsid="001ad562"/>
    </style:style>
    <style:style style:name="P24" style:family="paragraph" style:parent-style-name="Standard" style:list-style-name="L1">
      <style:text-properties fo:color="#0000ff" officeooo:rsid="001ad562" officeooo:paragraph-rsid="001ad562"/>
    </style:style>
    <style:style style:name="P25" style:family="paragraph" style:parent-style-name="Standard" style:list-style-name="L2">
      <style:text-properties officeooo:paragraph-rsid="0017e9ce"/>
    </style:style>
    <style:style style:name="P26" style:family="paragraph" style:parent-style-name="Standard" style:list-style-name="L2">
      <style:text-properties officeooo:rsid="0017e9ce" officeooo:paragraph-rsid="0017e9ce"/>
    </style:style>
    <style:style style:name="P27" style:family="paragraph" style:parent-style-name="Standard">
      <style:text-properties officeooo:rsid="0017e9ce" officeooo:paragraph-rsid="0017e9ce"/>
    </style:style>
    <style:style style:name="P28" style:family="paragraph" style:parent-style-name="Standard">
      <style:text-properties officeooo:rsid="0017e9ce" officeooo:paragraph-rsid="00244013"/>
    </style:style>
    <style:style style:name="P29" style:family="paragraph" style:parent-style-name="Standard">
      <style:text-properties officeooo:rsid="0017e9ce" officeooo:paragraph-rsid="002495e5"/>
    </style:style>
    <style:style style:name="P30" style:family="paragraph" style:parent-style-name="Standard" style:list-style-name="L3">
      <style:text-properties officeooo:rsid="00188647" officeooo:paragraph-rsid="00188647"/>
    </style:style>
    <style:style style:name="P31" style:family="paragraph" style:parent-style-name="Standard">
      <style:text-properties officeooo:rsid="001053f6" officeooo:paragraph-rsid="001053f6"/>
    </style:style>
    <style:style style:name="P32" style:family="paragraph" style:parent-style-name="Standard">
      <style:text-properties officeooo:rsid="001053f6" officeooo:paragraph-rsid="001cbdc9"/>
    </style:style>
    <style:style style:name="P33" style:family="paragraph" style:parent-style-name="Standard">
      <style:text-properties officeooo:rsid="001053f6" officeooo:paragraph-rsid="001cf3a5"/>
    </style:style>
    <style:style style:name="P34" style:family="paragraph" style:parent-style-name="Standard">
      <style:text-properties officeooo:rsid="001053f6" officeooo:paragraph-rsid="001ea91a"/>
    </style:style>
    <style:style style:name="P35" style:family="paragraph" style:parent-style-name="Standard">
      <style:text-properties officeooo:rsid="001053f6" officeooo:paragraph-rsid="00126caa"/>
    </style:style>
    <style:style style:name="P36" style:family="paragraph" style:parent-style-name="Standard">
      <style:text-properties officeooo:rsid="001053f6" officeooo:paragraph-rsid="001f0745"/>
    </style:style>
    <style:style style:name="P37" style:family="paragraph" style:parent-style-name="Standard">
      <style:text-properties officeooo:rsid="001053f6" officeooo:paragraph-rsid="00145656"/>
    </style:style>
    <style:style style:name="P38" style:family="paragraph" style:parent-style-name="Standard">
      <style:text-properties officeooo:rsid="001053f6" officeooo:paragraph-rsid="001fa2b5"/>
    </style:style>
    <style:style style:name="P39" style:family="paragraph" style:parent-style-name="Standard">
      <style:text-properties officeooo:rsid="001053f6" officeooo:paragraph-rsid="00212923"/>
    </style:style>
    <style:style style:name="P40" style:family="paragraph" style:parent-style-name="Standard">
      <style:text-properties officeooo:rsid="001053f6" officeooo:paragraph-rsid="00231c62"/>
    </style:style>
    <style:style style:name="P41" style:family="paragraph" style:parent-style-name="Standard">
      <style:text-properties officeooo:rsid="001053f6" officeooo:paragraph-rsid="00244013"/>
    </style:style>
    <style:style style:name="P42" style:family="paragraph" style:parent-style-name="Standard">
      <style:text-properties officeooo:rsid="001053f6" officeooo:paragraph-rsid="002495e5"/>
    </style:style>
    <style:style style:name="P43" style:family="paragraph" style:parent-style-name="Standard">
      <style:text-properties officeooo:rsid="001cbdc9" officeooo:paragraph-rsid="001cbdc9"/>
    </style:style>
    <style:style style:name="P44" style:family="paragraph" style:parent-style-name="Standard">
      <style:text-properties officeooo:rsid="001cbdc9" officeooo:paragraph-rsid="001cf3a5"/>
    </style:style>
    <style:style style:name="P45" style:family="paragraph" style:parent-style-name="Standard">
      <style:text-properties officeooo:rsid="001cbdc9" officeooo:paragraph-rsid="001ea91a"/>
    </style:style>
    <style:style style:name="P46" style:family="paragraph" style:parent-style-name="Standard">
      <style:text-properties officeooo:rsid="001cbdc9" officeooo:paragraph-rsid="001f0745"/>
    </style:style>
    <style:style style:name="P47" style:family="paragraph" style:parent-style-name="Standard">
      <style:text-properties officeooo:rsid="001cbdc9" officeooo:paragraph-rsid="001fa2b5"/>
    </style:style>
    <style:style style:name="P48" style:family="paragraph" style:parent-style-name="Standard">
      <style:text-properties officeooo:rsid="001cbdc9" officeooo:paragraph-rsid="00212923"/>
    </style:style>
    <style:style style:name="P49" style:family="paragraph" style:parent-style-name="Standard">
      <style:text-properties officeooo:rsid="00126caa" officeooo:paragraph-rsid="001ea91a"/>
    </style:style>
    <style:style style:name="P50" style:family="paragraph" style:parent-style-name="Standard">
      <style:text-properties officeooo:rsid="001f0745" officeooo:paragraph-rsid="001f0745"/>
    </style:style>
    <style:style style:name="P51" style:family="paragraph" style:parent-style-name="Standard">
      <style:text-properties fo:font-weight="bold" officeooo:rsid="00145656" officeooo:paragraph-rsid="00145656" style:font-weight-asian="bold" style:font-weight-complex="bold"/>
    </style:style>
    <style:style style:name="P52" style:family="paragraph" style:parent-style-name="Standard">
      <style:text-properties fo:font-weight="normal" officeooo:rsid="00145656" officeooo:paragraph-rsid="00145656" style:font-weight-asian="normal" style:font-weight-complex="normal"/>
    </style:style>
    <style:style style:name="P53" style:family="paragraph" style:parent-style-name="Standard">
      <style:text-properties fo:font-weight="normal" officeooo:rsid="001cbdc9" officeooo:paragraph-rsid="001fa2b5" style:font-weight-asian="normal" style:font-weight-complex="normal"/>
    </style:style>
    <style:style style:name="P54" style:family="paragraph" style:parent-style-name="Standard">
      <style:text-properties fo:font-weight="normal" officeooo:rsid="001fa2b5" officeooo:paragraph-rsid="00212923" style:font-weight-asian="normal" style:font-weight-complex="normal"/>
    </style:style>
    <style:style style:name="P55" style:family="paragraph" style:parent-style-name="Standard">
      <style:text-properties officeooo:rsid="001fa2b5" officeooo:paragraph-rsid="001fa2b5"/>
    </style:style>
    <style:style style:name="P56" style:family="paragraph" style:parent-style-name="Standard">
      <style:text-properties officeooo:rsid="001fa2b5" officeooo:paragraph-rsid="00212923"/>
    </style:style>
    <style:style style:name="P57" style:family="paragraph" style:parent-style-name="Standard">
      <style:text-properties officeooo:rsid="001fa2b5" officeooo:paragraph-rsid="00244013"/>
    </style:style>
    <style:style style:name="P58" style:family="paragraph" style:parent-style-name="Standard">
      <style:text-properties officeooo:rsid="001fa2b5" officeooo:paragraph-rsid="002495e5"/>
    </style:style>
    <style:style style:name="P59" style:family="paragraph" style:parent-style-name="Standard">
      <style:text-properties officeooo:rsid="00145656" officeooo:paragraph-rsid="00212923"/>
    </style:style>
    <style:style style:name="P60" style:family="paragraph" style:parent-style-name="Standard">
      <style:text-properties officeooo:rsid="0015c639" officeooo:paragraph-rsid="0015c639"/>
    </style:style>
    <style:style style:name="P61" style:family="paragraph" style:parent-style-name="Standard">
      <style:text-properties officeooo:rsid="00231c62" officeooo:paragraph-rsid="00231c62"/>
    </style:style>
    <style:style style:name="P62" style:family="paragraph" style:parent-style-name="Standard">
      <style:text-properties officeooo:rsid="00231c62" officeooo:paragraph-rsid="00244013"/>
    </style:style>
    <style:style style:name="P63" style:family="paragraph" style:parent-style-name="Standard">
      <style:text-properties officeooo:rsid="00244013" officeooo:paragraph-rsid="00244013"/>
    </style:style>
    <style:style style:name="P64" style:family="paragraph" style:parent-style-name="Standard">
      <style:text-properties officeooo:rsid="002495e5" officeooo:paragraph-rsid="002495e5"/>
    </style:style>
    <style:style style:name="T1" style:family="text">
      <style:text-properties officeooo:rsid="00113301"/>
    </style:style>
    <style:style style:name="T2" style:family="text">
      <style:text-properties fo:font-weight="bold" style:font-weight-asian="bold" style:font-weight-complex="bold"/>
    </style:style>
    <style:style style:name="T3" style:family="text">
      <style:text-properties fo:font-weight="bold" officeooo:rsid="0017e9ce" style:font-weight-asian="bold" style:font-weight-complex="bold"/>
    </style:style>
    <style:style style:name="T4" style:family="text">
      <style:text-properties fo:font-weight="bold" officeooo:rsid="001fa2b5" style:font-weight-asian="bold" style:font-weight-complex="bold"/>
    </style:style>
    <style:style style:name="T5" style:family="text">
      <style:text-properties officeooo:rsid="00126caa"/>
    </style:style>
    <style:style style:name="T6" style:family="text">
      <style:text-properties officeooo:rsid="00145656"/>
    </style:style>
    <style:style style:name="T7" style:family="text">
      <style:text-properties officeooo:rsid="0015c639"/>
    </style:style>
    <style:style style:name="T8" style:family="text">
      <style:text-properties officeooo:rsid="00163692"/>
    </style:style>
    <style:style style:name="T9" style:family="text">
      <style:text-properties officeooo:rsid="0017e9ce"/>
    </style:style>
    <style:style style:name="T10" style:family="text">
      <style:text-properties officeooo:rsid="00188647"/>
    </style:style>
    <style:style style:name="T11" style:family="text">
      <style:text-properties officeooo:rsid="00199eef"/>
    </style:style>
    <style:style style:name="T12" style:family="text">
      <style:text-properties officeooo:rsid="001a907d"/>
    </style:style>
    <style:style style:name="T13" style:family="text">
      <style:text-properties officeooo:rsid="001ad562"/>
    </style:style>
    <style:style style:name="T14" style:family="text">
      <style:text-properties fo:font-size="8pt" style:font-size-asian="8pt" style:font-size-complex="8pt"/>
    </style:style>
    <style:style style:name="T15" style:family="text">
      <style:text-properties fo:font-size="8pt" officeooo:rsid="001ad562" style:font-size-asian="8pt" style:font-size-complex="8pt"/>
    </style:style>
    <style:style style:name="T16" style:family="text">
      <style:text-properties officeooo:rsid="001cbdc9"/>
    </style:style>
    <style:style style:name="T17" style:family="text">
      <style:text-properties officeooo:rsid="001cf3a5"/>
    </style:style>
    <style:style style:name="T18" style:family="text">
      <style:text-properties officeooo:rsid="001ea91a"/>
    </style:style>
    <style:style style:name="T19" style:family="text">
      <style:text-properties officeooo:rsid="001f0745"/>
    </style:style>
    <style:style style:name="T20" style:family="text">
      <style:text-properties fo:font-weight="normal" style:font-weight-asian="normal" style:font-weight-complex="normal"/>
    </style:style>
    <style:style style:name="T21" style:family="text">
      <style:text-properties fo:font-weight="normal" officeooo:rsid="00212923" style:font-weight-asian="normal" style:font-weight-complex="normal"/>
    </style:style>
    <style:style style:name="T22" style:family="text">
      <style:text-properties officeooo:rsid="001fa2b5"/>
    </style:style>
    <style:style style:name="T23" style:family="text">
      <style:text-properties officeooo:rsid="00212923"/>
    </style:style>
    <style:style style:name="T24" style:family="text">
      <style:text-properties officeooo:rsid="00231c62"/>
    </style:style>
    <style:style style:name="T25" style:family="text">
      <style:text-properties officeooo:rsid="002495e5"/>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Legende:</text:p>
      <text:p text:style-name="P22"/>
      <text:p text:style-name="P22">NMi: punt na x NMi in de route LW-YE</text:p>
      <text:p text:style-name="P22">VDSJ: pagina / kaartje</text:p>
      <text:list xml:id="list1943249430697151690" text:style-name="L1">
        <text:list-item>
          <text:p text:style-name="P23"><text:span text:style-name="T13">pagina in het document </text:span><text:span text:style-name="T15">http://varendoejesamen.nl/storage/app/media/brochures/knooppuntenboekjes/VDJS_knooppuntenboekjes2015.pdf</text:span></text:p>
        </text:list-item>
        <text:list-item>
          <text:p text:style-name="P24">kaartje in het document<text:line-break/><text:span text:style-name="T14">http://jeff.poincare.be/Bootje/LW-YE/Knooppunten-Langweer-Yerseke.pdf</text:span></text:p>
        </text:list-item>
      </text:list>
      <text:p text:style-name="P22">ALM2: refentie in Water Almanak 2</text:p>
      <text:p text:style-name="P1"/>
      <text:p text:style-name="P1"/>
      <text:p text:style-name="P32">NMi: 0</text:p>
      <text:p text:style-name="P32">ALM2: <text:span text:style-name="T16">196</text:span></text:p>
      <text:p text:style-name="P32"><text:span text:style-name="T17">BB: 286c Ophaalbrug Janesloot/Jaansleat</text:span></text:p>
      <text:p text:style-name="P43">VHF84</text:p>
      <text:p text:style-name="P43">Bediening: 9-19h</text:p>
      <text:p text:style-name="P32"/>
      <text:p text:style-name="P32">NMi: <text:span text:style-name="T16">7</text:span></text:p>
      <text:p text:style-name="P32">ALM2: <text:span text:style-name="T16">344</text:span></text:p>
      <text:p text:style-name="P43"><text:span text:style-name="T17">BB: </text:span>260 Spannenburg</text:p>
      <text:p text:style-name="P43">VHF18</text:p>
      <text:p text:style-name="P43">Bediening: ma-vr 6-22h, za 0-20h, zo 9-19h</text:p>
      <text:p text:style-name="P1"/>
      <text:p text:style-name="P33">NMi: <text:span text:style-name="T17">10</text:span></text:p>
      <text:p text:style-name="P33">ALM2: <text:span text:style-name="T16">344</text:span></text:p>
      <text:p text:style-name="P44"><text:span text:style-name="T17">BB: </text:span>26<text:span text:style-name="T17">1</text:span> <text:span text:style-name="T17">Princes Margrietsluis</text:span></text:p>
      <text:p text:style-name="P44">VHF18</text:p>
      <text:p text:style-name="P44">Bediening: ma <text:span text:style-name="T17">6-24h, di</text:span>-vr <text:span text:style-name="T17">0</text:span>-2<text:span text:style-name="T17">4</text:span>h, za 0-20h, zo <text:span text:style-name="T17">6</text:span>-19h</text:p>
      <text:p text:style-name="P33"/>
      <text:p text:style-name="P1"/>
      <text:p text:style-name="P1">NMi: 10</text:p>
      <text:p text:style-name="P1">VDSJ: p173 k3.1 </text:p>
      <text:p text:style-name="P1">ALM2:</text:p>
      <text:p text:style-name="P1"/>
      <text:p text:style-name="P1">3.1 Lemmer</text:p>
      <text:p text:style-name="P1">Twee sluizen scheiden de binnenwateren van Fryslân en het IJsselmeer bij Lemmer. Het zijn de Prinses Margrietsluis (ingang Prinses Margrietkanaal, bereikbaar via marifoonkanaal 20) en de Lemstersluis (ingang dorp Lemmer, marifoonkanaal 22).</text:p>
      <text:p text:style-name="P1">Komende vanaf het IJsselmeer moet u tussen de rode KL6 en de groene KL5 door varen. Buiten de vaargeul is het hier erg ondiep. Let goed op uitgaande beroepsvaart, die door de ondieptes de bocht ruim neemt. De wachtsteiger voor de recreatievaart bevindt zich aan de bakboordzijde van de voorhaven en is aangeduid met ‘SPORT’. De afmeervoorzieningen voor de watersport in de Prinses Margrietsluis zijn goed. In de zomervakantie zijn regelmatig stewards aanwezig op de Prinses Margrietsluis. </text:p>
      <text:p text:style-name="P1">Bij overheersende winden uit zuidelijke of zuidwestelijke richting kunt u het beste eerst het achterschip vastmaken. Zo voorkomt u dat het achterschip ’wegwaait’ en uw schip achterstevoren komt te liggen. Voornamelijk de beroepsvaart maakt gebruik van de Prinses Margrietsluis, maar de sluis is ook onderdeel van de staandemastroute voor de recreatievaart. Op werkdagen kunnen lange wachttijden ontstaan. Na de Prinses Margrietsluis moet u stuurboordwal houden. Let bij de afslag</text:p>
      <text:p text:style-name="P1">goed op scheepvaart vanuit Lemmer en op kruisende vaart richting de Lange Sleat.</text:p>
      <text:p text:style-name="P1"/>
      <text:p text:style-name="P1">Vaart u vanaf het IJsselmeer naar de Lemstersluis, dan kunt u het beste de betonde Lemstergeul aanhouden. Let hier op de ondiepte aan de kant van de Industriehaven, (kite)surfers bij het strand, <text:soft-page-break/>en op de in- en uitvarende schepen van de bruine vloot. Na de Lemstersluis moet u nog drie bruggen passeren.</text:p>
      <text:p text:style-name="P1"/>
      <text:p text:style-name="P1">Komende vanaf de Grutte Brekken vaart u de sluis aan via de betonde vaargeul. Op het kruispunt met de Lange Sleat en het Streamkanaal richting het centrum van Lemmer is erg veel recreatievaart. Pas daar goed op! Na het kruispunt passeert u aan stuurboord eerst de steiger voor beroepsschepen met gevaarlijke stoffen (zogenaamde kegelschepen). Na 400 meter zijn er wachtplaatsen voor de recreatievaart, ook aan de oostelijke oever. Let bij het verlaten van de wachtplaatsen goed op schepen die de sluis verlaten. Overnachten is hier niet toegestaan.</text:p>
      <text:p text:style-name="P1"/>
      <text:p text:style-name="P1">Vanaf de Grutte Brekken richting het centrum van Lemmer en de Lemstersluis, vaart u tegenover de ingang van de Lange Sleat bakboord uit het Streamkanaal op. Via de drie beweegbare bruggen en de Lemstersluis bereikt u het IJsselmeer.</text:p>
      <text:p text:style-name="P1"/>
      <text:p text:style-name="P1">In het kader van Het Friese Merenproject zijn voor de recreatievaart twee nieuwe vaargeulen gegraven in de Grutte Brekken. De geulen liggen aan beide kanten van de bestaande beroepsvaargeul van het Prinses Margrietkanaal. Recreatieschepen met een diepgang van maximaal 2.10 meter kunnen van de nieuwe geulen gebruikmaken zodat beroeps- en recreatievaart gescheiden</text:p>
      <text:p text:style-name="P1">worden. De provincie Fryslân wil zo de veiligheid op dit drukbevaren water verbeteren. Deze nieuwe vaargeulen zijn nog niet aangegeven in de kaart.</text:p>
      <text:p text:style-name="P1"/>
      <text:p text:style-name="P1">De Grutte Brekken is een belangrijk knooppunt in Zuid-Friesland voor de recreatievaart. Daarnaast is de Grutte Brekken het drukste deel van de hoofdvaarweg Lemmer-Delfzijl. De vaargeul van het Prinses Margrietkanaal doorsnijdt het meer van noord naar zuid.</text:p>
      <text:p text:style-name="P1"/>
      <text:p text:style-name="P34">NMi: <text:span text:style-name="T1">32</text:span></text:p>
      <text:p text:style-name="P34">ALM2: <text:span text:style-name="T16">194</text:span></text:p>
      <text:p text:style-name="P34"><text:span text:style-name="T17">BB: 520b Houtribsluizen</text:span></text:p>
      <text:p text:style-name="P45">VHF<text:span text:style-name="T18">20</text:span></text:p>
      <text:p text:style-name="P45">Bediening: <text:span text:style-name="T18">Ten alle tijde</text:span></text:p>
      <text:p text:style-name="P34"/>
      <text:p text:style-name="P2">NMi: <text:span text:style-name="T1">32</text:span></text:p>
      <text:p text:style-name="P2">VDSJ: p<text:span text:style-name="T1">347</text:span> k<text:span text:style-name="T1">5.11</text:span></text:p>
      <text:p text:style-name="P2">ALM2:</text:p>
      <text:p text:style-name="P2"/>
      <text:p text:style-name="P11">5.11 Lelystad</text:p>
      <text:p text:style-name="P11">Het complex Houtribsluizen bij Lelystad bestaat uit twee schutsluizen en een spuisluis in de Houtribdijk. Deze dijk loopt van Lelystad naar Enkhuizen en vormt de scheiding tussen het IJsselmeer en het Markermeer. De Houtribsluizen zijn in 1975 in gebruik genomen.</text:p>
      <text:p text:style-name="P11">De sluizen liggen in de belangrijkste vaarroute tussen Amsterdam en het noordoosten van Nederland. De schutsluizen zijn geschikt voor schepen tot 5.000 ton, en voor tweebaksduwvaart. De bruggen liggen ongeveer zeven meter boven de gemiddelde waterstand. Ook voor deze sluizen geldt dat de recreatievaart een steeds belangrijkere plaats inneemt. Voor de beroepsvaart geldt dat een toenemend aantal tankschepen de sluizen passeert. Het schutten van deze schepen verloopt volgens</text:p>
      <text:p text:style-name="P11">veiligheidsvoorschriften. De schutsluizen worden 24 uur per dag bediend. Bediening van sluizen en bruggen gebeurt vanuit de centrale bedieningstoren. De sluis is bereikbaar via marifoonkanaal 20.</text:p>
      <text:p text:style-name="P11">Let op: blijf niet rondvaren voor de invaart van de sluis en let goed op passerende beroepsvaart. Blijf dus achterom kijken en hijs of strijk de zeilen niet in de doorgaande scheepvaartroute.</text:p>
      <text:p text:style-name="P11">Komende vanaf het Markermeer kunt u de sluizen het beste benaderen via het Oostvaarderdiep (OVD 1 en OVD 2) of via de opening ten zuiden van Lelystad-Haven. De noordelijke toegang, het zogenaamde jachtengaatje, is alleen toegankelijk voor schepen kleiner dan 20 meter. Voor de sluis zijn uitgebreide geleidewerken en wachtsteigers gebouwd, maar er zijn geen speciale</text:p>
      <text:p text:style-name="P11"><text:soft-page-break/>voorzieningen voor jachten. Voor de sluis is de Bataviahaven, vaste ligplaats van veel schepen van de bruine vloot. </text:p>
      <text:p text:style-name="P11"/>
      <text:p text:style-name="P11">Komt u vanaf het IJsselmeer, dan vaart u op ruim en diep vaarwater. Na het passeren van de laatste havens voor de sluis ziet u wachtplaatsen aan stuurboord. Een isofaselicht geeft aan in welke sluiskolk u moet schutten. Dit licht bestaat uit een vast wit licht op het midden-sluishoofd</text:p>
      <text:p text:style-name="P11">met daarnaast een wit flikkerlicht; kies de zijde van het flikkerlicht. Het is mogelijk dat de recreatievaart vóór de beroepsvaart de sluis moet invaren, dit hangt onder meer af van de vraag of de brug moet worden bediend. Let hier dus goed op de mededelingen van het sluispersoneel.</text:p>
      <text:p text:style-name="P11"/>
      <text:p text:style-name="P11">Centrale Meldpost IJsselmeergebied</text:p>
      <text:p text:style-name="P11">In het centrale bedieningsgebouw van de Houtribsluizen is ook de Centrale Meldpost voor het IJsselmeergebied gehuisvest. Deze Centrale Meldpost is het eerste aanspreekpunt voor recreanten en beroepsvaart die in het Ijsselmeergebied scheepsongevallen, waterverontreiniging, sterfte van groepen watervogels of vissen en storingen aan betonning of vuurtorens willen melden. De Centrale Meldpost is altijd te bereiken via <text:span text:style-name="T2">marifoonkanaal 1</text:span>. Telefonisch is de post het gehele jaar 24 uur per</text:p>
      <text:p text:style-name="P11">dag bereikbaar onder nummer: 0320-261111. Verder geeft de Centrale Meldpost IJsselmeergebied via de marifoon elk uur een bericht over het weer en nautische bijzonderheden. Het tijdstip van uitzending is 15 minuten na het hele uur (8:15, 9:15, etc.).</text:p>
      <text:p text:style-name="P11"/>
      <text:p text:style-name="P10">NMi: <text:span text:style-name="T12">49</text:span></text:p>
      <text:p text:style-name="P10">VDSJ: p<text:span text:style-name="T12">349</text:span> k<text:span text:style-name="T12">5.12</text:span></text:p>
      <text:p text:style-name="P10">ALM2:</text:p>
      <text:p text:style-name="P10"/>
      <text:p text:style-name="P21">5.12 IJmeer bij IJburg</text:p>
      <text:p text:style-name="P21">Het IJmeer is een randmeer ten oosten van Amsterdam. Het ligt tussen de polder De Nes (gemeente Waterland), Pampushaven, de Hollandse Brug en de monding van het IJ bij IJburg, verdeeld over de provincies Noord-Holland en Flevoland.</text:p>
      <text:p text:style-name="P21">In noordoostelijke richting gaat het over in het Markermeer, in zuidoostelijke richting in het Gooimeer.</text:p>
      <text:p text:style-name="P21">De Amsterdamse Oranjesluizen bestaan uit vier schutsluizen: de Noordersluis, de Middensluis, de Zuidersluis en de Prins Willem Alexandersluis (PWA). De beroepsvaart en de recreatievaart worden hier gescheiden; de aan de zuidkant gelegen PWA wordt uitsluitend voor de beroepsvaart ingezet, de Noordersluis uitsluitend voor de recreatievaart. In het hoogseizoen wordt de recreatievaart zonodig ook door de Midden- en Zuidersluis geschut. De recreatievaart moet zich verzamelen in de jachtenfuiken (wachtplaatsen) nabij de Noordersluis.</text:p>
      <text:p text:style-name="P21">Als u vanuit de Oranjesluizen richting IJsselmeer vaart, dan is het belangrijk de betonde vaargeul aan te houden. De beroepsvaart gebruikt deze geul ook, houd daar rekening mee. Aan de noordzijde van Schellingwouderbrug loopt een vaargeul onder de vaste zijoverspanningen van de brug door. Deze vaargeul is speciaal aangelegd voor de recreatievaart met beperkte</text:p>
      <text:p text:style-name="P21">masthoogte en wordt aangeduid door het bord ‘SPORT’. De recreatievaart die geen gebruik hoeft te maken van het beweegbare gedeelte van de brug wordt aanbevolen om deze vaargeul te nemen. Voor bedieningstijden van de Schellingerwouderbrug (met spitssluiting): zie de meest recente Wateralmanak 2. Rond IJburg geldt een maximum snelheid van 12 km/u.</text:p>
      <text:p text:style-name="P21">Als u vaargeulen voor de recreatievaart tegenkomt, maak daar dan gebruik van. Ze zijn bedoeld om beroeps- en recreatievaart te scheiden. Let op voor golfslag bij de steigers voor de Schellingwouderbrug. De wachtvoorzieningen bij deze brug zijn beperkt.</text:p>
      <text:p text:style-name="P21">De ingang van de toegangsgeul naar Durgerdam ligt ter hoogte van de P 17 - D 2. Na de Hoek van ’t IJ bij het Vuurtoreneiland zal de meeste beroepsvaart de betonde geulen naar Enkhuizen of Lelystad volgen.</text:p>
      <text:p text:style-name="P21">Vaart u van het IJmeer richting Amsterdam, dan moet u uitluisteren op marifoonkanaal 60 bij de <text:soft-page-break/>sector Schellingwoude bij het Vuurtoreneiland. In het Buiten-IJ is het verplicht de stuurboordzijde van de betonde vaarweg te volgen. De scheepvaart moet zich zo mogelijk voor de schutting melden op marifoonkanaal 18. Doe dit als u ter hoogte van de Zeeburgertunnel bent. Wie geen marifoon aan boord heeft, kan zich voor een schutting melden via de intercom op de wachtsteiger.</text:p>
      <text:p text:style-name="P21">Rondom het kunstmatige eiland Pampus in het IJmeer ligt op 16 meter uit de kant en 30 tot 40 cm onder het wateroppervlak een ring van steen en puin. Alleen aan de zuidkant van het eiland, waar ook de steigers zijn, is de ring onderbroken en kunnen schepen afmeren.</text:p>
      <text:p text:style-name="P21">Aan het IJmeer voor de Hollandse Brug ligt Marina Muiderzand, een jachthaven met honderden ligplaatsen. De invaart naar de haven is tussen de IJM 5 - JH 2 en de IJM 3. Achter de vaargeul naar de Hollandse Brug is het ondiep. Let hier goed op, omdat het druk kan zijn met aankomende en afvarende jachten.</text:p>
      <text:p text:style-name="P11"/>
      <text:p text:style-name="P34">NMi: <text:span text:style-name="T5">52</text:span></text:p>
      <text:p text:style-name="P34">ALM2: <text:span text:style-name="T18">78</text:span></text:p>
      <text:p text:style-name="P34"><text:span text:style-name="T17">520b Vuurtoreneiland</text:span></text:p>
      <text:p text:style-name="P45">VHF<text:span text:style-name="T18">60</text:span></text:p>
      <text:p text:style-name="P34"/>
      <text:p text:style-name="P3">NMi: <text:span text:style-name="T5">53</text:span></text:p>
      <text:p text:style-name="P34">ALM2: <text:span text:style-name="T18">78</text:span></text:p>
      <text:p text:style-name="P34"><text:span text:style-name="T17">BB: 520b Schellingwouderbrug</text:span></text:p>
      <text:p text:style-name="P45">VHF<text:span text:style-name="T18">18</text:span></text:p>
      <text:p text:style-name="P45">Bediening: <text:span text:style-name="T19">ma-vr 0-7h + 9-16h + 18-24h, za-zo 0-24h</text:span></text:p>
      <text:p text:style-name="P49"/>
      <text:p text:style-name="P3">NMi: <text:span text:style-name="T6">54</text:span></text:p>
      <text:p text:style-name="P3">VDSJ: p<text:span text:style-name="T5">30</text:span> k<text:span text:style-name="T5">1.8</text:span></text:p>
      <text:p text:style-name="P36">ALM2: <text:span text:style-name="T19">321</text:span></text:p>
      <text:p text:style-name="P50">Oranjesluizen</text:p>
      <text:p text:style-name="P46">VHF<text:span text:style-name="T18">18</text:span></text:p>
      <text:p text:style-name="P3"/>
      <text:p text:style-name="P12">1.8 Oranjesluizen bij Schellingwoude</text:p>
      <text:p text:style-name="P12">Ten noorden van het KNSM- en Java-eiland moet de recreatievaart de zogenaamde ‘fietspaden’ volgen, speciale vaarroutes voor de watersport. Deze liggen zowel aan de zuid- als aan de noordkant van de vaargeul en zijn aangegeven met aanvullende markering (recreatiebetonning).</text:p>
      <text:p text:style-name="P12"/>
      <text:p text:style-name="P12">Het Oranjesluizencomplex bestaat uit vier schutsluizen: de Noordersluis, de Middensluis, de Zuidersluis en de Prins Willem Alexandersluis (PWA). De beroepsvaart en de recreatievaart worden hier gescheiden; de PWA (gelegen aan de zuidkant) wordt uitsluitend voor de beroepsvaart ingezet en de Noordersluis alleen voor de recreatievaart. In het hoogseizoen wordt de recreatievaart indien nodig ook door de Midden- en Zuidersluis geschut. De recreatievaart moet zich opstellen in de</text:p>
      <text:p text:style-name="P12">jachtenfuiken (wachtplaatsen) nabij de Noordersluis. Voor het aanmelden van het schutten en tijdens het schutten gebruikt u <text:span text:style-name="T2">marifoonkanaal 18</text:span> van verkeers- en sluisdienst Schellingwoude.</text:p>
      <text:p text:style-name="P12">Aan de noordzijde van Schellingwouderbrug loopt een vaargeul onder de vaste zijoverspanningen van de brug door. Deze vaargeul is speciaal aangelegd voor de recreatievaart met beperkte masthoogte. De recreatievaart die geen gebruik hoeft te maken van het beweegbare gedeelte van de brug, wordt aanbevolen om deze vaargeul te nemen. Hij wordt aangeduid door het bord ‘SPORT’.</text:p>
      <text:p text:style-name="P12"/>
      <text:p text:style-name="P12">Oostgaand richting Ijsselmeer </text:p>
      <text:p text:style-name="P12">Ter hoogte van de boeien Y10 en Y11 op het IJ luistert u uit op marifoonkanaal 60 bij de verkeers- en sluisdienst Schellingwoude. Voor het schutten meldt u zich als recreatievaarder op marifoonkanaal 18, wanneer u vaart ter hoogte van boei Y13 op het IJ of ter hoogte van het lozingskanaal op het Amsterdam-Rijnkanaal (Shell Bunkerstation). Wie geen marifoon heeft,</text:p>
      <text:p text:style-name="P12">meldt zich voor een schutting via de intercom op de remming van de wachtplaats.</text:p>
      <text:p text:style-name="P12"><text:soft-page-break/>Als u naar de Oranjesluizen vaart voor een schutting richting IJsselmeer, dan moet u bij oversteekplaats voor de recreatievaart oversteken (ter hoogte van de rode Y14 en groene Y15). Let op: kijk eerst achterom voordat u oversteekt, in verband met achteropkomend verkeer! Bij de Noordersluis kunt u aan de wachtsteiger gaan liggen, totdat u kunt schutten. Na het schutten</text:p>
      <text:p text:style-name="P12">blijft u aan langs de bakboordwal varen tot na de brug; daarna steekt u ter hoogte van de Zeeburgertunnel het Buiten-IJ loodrecht over, om uw weg langs de stuurboordzijde van de vaarweg te vervolgen. De recreatievaart moet zo mogelijk op marifoonkanaal 60 bereikbaar blijven tot het Vuurtoreneiland (het einde van de strekdam).</text:p>
      <text:p text:style-name="P12"/>
      <text:p text:style-name="P12">Westgaand richting Amsterdam</text:p>
      <text:p text:style-name="P12">Vanaf het Vuurtoreneiland (het begin van de strekdam) luistert u uit op <text:span text:style-name="T2">marifoonkanaal 60</text:span> bij de sector Schellingwoude. Op het Buiten-IJ is het verplicht de stuurboordzijde van de betonde vaarweg te volgen. Ter hoogte van de Zeeburgertunnel meldt de scheepvaart zich zo mogelijk voor de schutting op <text:span text:style-name="T2">marifoonkanaal 18</text:span>. Wie geen marifoon heeft, meldt zich voor een schutting</text:p>
      <text:p text:style-name="P12">via de intercom op de remming van de wachtplaats. Na de schutting moet u zo mogelijk bereikbaar zijn op <text:span text:style-name="T2">marifoonkanaal 60</text:span> tot aan de sectorgrens van de <text:span text:style-name="T2">boeien Y10 en Y11</text:span> in het IJ (overgaan op marifoonkanaal 4) of tot aan de Zeeburgerverkeersbrug over het Amsterdam - Rijnkanaal (overgaan op marifoonkanaal 10).</text:p>
      <text:p text:style-name="P12">Als u na de sluizen richting Utrecht wilt, dan moet u ter hoogte van het droogdok van de Oranjewerf het IJ oversteken richting het Amsterdam-Rijnkanaal.</text:p>
      <text:p text:style-name="P12"/>
      <text:p text:style-name="P12">Zuidgaand richting Amsterdam-Rijnkanaal</text:p>
      <text:p text:style-name="P12">Voor de Ertshaven, Spoorwegbassin en Entrepothaven zijn meerdere groene boeien geplaatst als afscheiding voor de uitvarende recreatievaart. Dit om te voorkomen dat zij vanuit de genoemde havenbekkens de doorgaande hoofdvaarweg opvaren. Ook is naast de betonning die de hoofdvaarweg aangeeft, aan zowel de noord- als zuidzijde van de reguliere betonning voor de recreatievaart - het zogenaamde ‘fietspad’ - uitgebreid. Ook is een tweetal oversteeklocaties voor de recreatievaart aangewezen, deze locaties worden middels borden aangegeven.</text:p>
      <text:p text:style-name="P12"/>
      <text:p text:style-name="P4">NMi: <text:span text:style-name="T6">54</text:span></text:p>
      <text:p text:style-name="P4">VDSJ: p<text:span text:style-name="T6">29</text:span> k<text:span text:style-name="T5">1.7</text:span></text:p>
      <text:p text:style-name="P4">ALM2:</text:p>
      <text:p text:style-name="P4"/>
      <text:p text:style-name="P13">1.7 Het IJ bij Amsterdam</text:p>
      <text:p text:style-name="P13">Het IJ (formeel: het Afgesloten IJ, zie kaart) bij Amsterdam is een onoverzichtelijk en druk bevaren gebied, vanwege de vele veerponten, de aanlegplaatsen van cruiseschepen, de rondvaartboten en de doorgaande route voor de beroepsvaart.</text:p>
      <text:p text:style-name="P13">Het is van groot belang voor de recreatievaart om stuurboordwal te houden. Zo maakt u uw vaarroute aan de andere scheepvaart duidelijk. Buiten de betonde vaargeul is er voldoende diepgang voor de recreatievaart. Let op: op een deel van het IJ ligt recreatiebetonning. U bent verplicht deze route te volgen.</text:p>
      <text:p text:style-name="P13">Iedere schipper moet uitermate goed opletten, voortdurend om zich heen kijken en zo nodig vaart minderen. Wie een marifoon heeft, moet uitluisteren op <text:span text:style-name="T2">kanaal 4</text:span>.</text:p>
      <text:p text:style-name="P13">Bij de monding van de IJ-haven ligt de Passenger Terminal Amsterdam, waar enorme cruiseschepen afmeren. In de buurt van het Centraal Station kiezen ook veel passagiersschepen (binnenvaart) een ligplaats. U moet hier zeer alert op zijn.</text:p>
      <text:p text:style-name="P13">De staandemastroute komt via de Houthaven in het IJ uit. De Amstelroute komt uit op het Oosterdok. Vanaf het noorden mondt het Noordhollandsch Kanaal via de Willemsluizen in het IJ uit. De recreatievaart moet hier loodrecht oversteken, evenwijdig aan de route van de pont ‘IJ-veer’ (Centraal Station – Amsterdam Noord vice versa).</text:p>
      <text:p text:style-name="P13">Er zijn in deze omgeving enkele passantenhavens. Zie de Wateralmanak deel 2 met vaargegevens.</text:p>
      <text:p text:style-name="P14"/>
      <text:p text:style-name="P14"><text:soft-page-break/>Amsterdam Marina en Oude Houthaven</text:p>
      <text:p text:style-name="P13">Aan de noordoever van het IJ, oostelijk van de dokken van Shipdock, ligt de jachthaven Amsterdam Marina. Een drijvende golfbreker scheidt deze jachthaven van de vaarweg en er zijn twee invaarten. De marina ligt aan een druk bevaren route met veel beroepsvaart, dus let goed op als u de haven uitvaart. Wie naar de overkant wil, moet de vaarweg recht oversteken.</text:p>
      <text:p text:style-name="P13">Schuin tegenover Amsterdam Marina liggen de Oude Houthaven en de Kostverlorenvaart, onderdeel van de staandemastroute.</text:p>
      <text:p text:style-name="P13">Wilt u vanuit de Oude Houthaven in westelijke richting varen, dan moet u de vaarweg eerst recht oversteken. Vaart u vanuit de</text:p>
      <text:p text:style-name="P13">Oude Houthaven in oostelijke richting, dan moet u rekening houden met de gevaarlijke ondiepte bij de Silodam. Deze ondiepte is duidelijk afgebakend met bijzondere markering.</text:p>
      <text:p text:style-name="P14">Houd op het IJ goed stuurboordwal. Ter hoogte van het Centraal Station zit een knik. Als u die niet goed volgt, vaart u ineens toch in het midden.</text:p>
      <text:p text:style-name="P52"/>
      <text:p text:style-name="P52"/>
      <text:p text:style-name="P38">NMi: <text:span text:style-name="T5">57</text:span></text:p>
      <text:p text:style-name="P38">ALM2: <text:span text:style-name="T22">46</text:span></text:p>
      <text:p text:style-name="P55">Nachtvaart door Amsterdam</text:p>
      <text:p text:style-name="P54">BB: 612cd Westerkeersluis</text:p>
      <text:p text:style-name="P54">BB: 612cc Singelgrachtbrug-Spoorbrug</text:p>
      <text:p text:style-name="P54">BB: 612cb Willemspoorbrug</text:p>
      <text:p text:style-name="P54">BB: 612ce Kattenslootbrug</text:p>
      <text:p text:style-name="P56"><text:span text:style-name="T20">BB: </text:span>612c <text:s/>Van Hallbrug</text:p>
      <text:p text:style-name="P56"><text:span text:style-name="T20">BB: </text:span>612d <text:s/>Beltbrug</text:p>
      <text:p text:style-name="P56"><text:span text:style-name="T20">BB: </text:span>612e Wiegbrug</text:p>
      <text:p text:style-name="P56"><text:span text:style-name="T20">BB: </text:span>612f <text:s/>Kinkerbrug</text:p>
      <text:p text:style-name="P56"><text:span text:style-name="T20">BB: </text:span>612g <text:s/>Overtoombrug</text:p>
      <text:p text:style-name="P56"><text:span text:style-name="T20">BB: </text:span>612h <text:s/>Th. De Bockbrug</text:p>
      <text:p text:style-name="P56"><text:span text:style-name="T20">BB: </text:span>612i <text:s/>Zeilstraatbrug</text:p>
      <text:p text:style-name="P56"><text:span text:style-name="T20">BB: </text:span>612j <text:s/>Nieuwe Meersluis</text:p>
      <text:p text:style-name="P56"><text:span text:style-name="T20">BB: </text:span>612j <text:s/>Schinkelbruggen</text:p>
      <text:p text:style-name="P48">VHF<text:span text:style-name="T22">69</text:span></text:p>
      <text:p text:style-name="P47">Bediening: <text:span text:style-name="T22">aanwezig zijn aan Oude Houthaven </text:span><text:span text:style-name="T4">VOOR 24h</text:span></text:p>
      <text:p text:style-name="P53"/>
      <text:p text:style-name="P55"><text:span text:style-name="T21"/></text:p>
      <text:p text:style-name="P39">NMi: <text:span text:style-name="T9">63</text:span></text:p>
      <text:p text:style-name="P39">ALM2: <text:span text:style-name="T23">352</text:span></text:p>
      <text:p text:style-name="P56"><text:span text:style-name="T20">BB: </text:span>611 Schip<text:span text:style-name="T23">h</text:span>ol-Basculebrug (A9)</text:p>
      <text:p text:style-name="P56"><text:span text:style-name="T20">BB: </text:span>610 <text:s/>Schipholdraaibrug</text:p>
      <text:p text:style-name="P61">VHF22?</text:p>
      <text:p text:style-name="P56"><text:span text:style-name="T21"/></text:p>
      <text:p text:style-name="P39">NMi: <text:span text:style-name="T9">64</text:span></text:p>
      <text:p text:style-name="P39">ALM2: <text:span text:style-name="T23">352</text:span></text:p>
      <text:p text:style-name="P56"><text:span text:style-name="T20">BB: </text:span>609 <text:s/>Bosrandbrug</text:p>
      <text:p text:style-name="P39"/>
      <text:p text:style-name="P39">NMi: <text:span text:style-name="T9">66</text:span></text:p>
      <text:p text:style-name="P39">ALM2: <text:span text:style-name="T23">352</text:span></text:p>
      <text:p text:style-name="P56"><text:span text:style-name="T20">BB: </text:span>608 <text:s/>Aalsmeerderbrug</text:p>
      <text:p text:style-name="P55"><text:span text:style-name="T20"/></text:p>
      <text:p text:style-name="P6">NMi: <text:span text:style-name="T9">68</text:span></text:p>
      <text:p text:style-name="P6">VDSJ: p<text:span text:style-name="T7">35</text:span> k<text:span text:style-name="T5">1.10</text:span></text:p>
      <text:p text:style-name="P6">ALM2:</text:p>
      <text:p text:style-name="P6"><text:soft-page-break/></text:p>
      <text:p text:style-name="P16">1.10 Ringvaart van de Haarlemmermeerpolder – Westeinderplassen</text:p>
      <text:p text:style-name="P16">De Blauwe Beugel is een onderdeel van de Westeinderplassen. Dit punt ligt bij Rijsenhout en het maakt de vaarweg van de Ringvaart hier breder. Komt u als recreatievaarder vanuit de richting Schiphol/Amsterdam, dan kun u het beste stuurboordwal houden, omdat de invaart hier onoverzichtelijk is. Ter hoogte van de Blauwe Beugel en iets oostelijker - bij Rijsenhout - steken</text:p>
      <text:p text:style-name="P16">vrijvarende veerpontjes de Ringvaart over.</text:p>
      <text:p text:style-name="P16">De beroepsvaart meldt zich, vanuit zuidelijke richting varend, ter hoogte van het pontje van Rijsenhout en vanuit noordelijke richting halverwege op de Blauwe Beugel op marifoonkanaal 10. De beroepsschippers spreken meestal met elkaar af wie er doorkomt en wie wacht. Elkaar passeren is op het smalle stuk van de Ringvaart bij Aalsmeer namelijk lastig. Dat wachten gebeurt meestal op de Blauwe Beugel</text:p>
      <text:p text:style-name="P6"/>
      <text:p text:style-name="P56"><text:span text:style-name="T20">BB: </text:span>607 Leimuiderbrug, <text:span text:style-name="T23">p 352</text:span></text:p>
      <text:p text:style-name="P59"/>
      <text:p text:style-name="P5">NMi: <text:span text:style-name="T8">72</text:span></text:p>
      <text:p text:style-name="P5">VDSJ: p<text:span text:style-name="T7">37</text:span> k<text:span text:style-name="T5">1.11</text:span></text:p>
      <text:p text:style-name="P5">ALM2:</text:p>
      <text:p text:style-name="P5"/>
      <text:p text:style-name="P15">1.11 Ringvaart van de Haarlemmermeerpolder – Oude Wetering</text:p>
      <text:p text:style-name="P15">Dit scheepvaartknooppunt ligt op de provinciegrens van Zuid-Holland en Noord-Holland. Het knooppunt is vrij ruim, maar aan de westelijke zijde beperkt de bebouwing het zicht. De Weteringbrug over de Ringvaart van de Haarlemmermeerpolder, pal aan de westkant van dit scheepvaartknooppunt, heeft geen marifoon. Dit vaartraject is onderdeel van de staandemastroute.</text:p>
      <text:p text:style-name="P15">De beroepsvaart meldt zich ruim voor het knooppunt op marifoonkanaal 10. Ook hier moet de recreatievaart stuurboordwal houden en afhankelijk van de te kiezen vaarrichting zo veel mogelijk het knooppunt open varen. Het is van groot belang dat u aan de overige scheepvaart duidelijk maakt wat uw koers is. Iedere schipper moet goed opletten, voortdurend om zich heen kijken en eventueel vaart minderen. De route wordt druk bevaren door de beroepsvaart, waaronder rondvaartboten, en</text:p>
      <text:p text:style-name="P15">recreatievaart. Uitluisteren doet u hier op <text:span text:style-name="T2">marifoonkanaal 10</text:span>.</text:p>
      <text:p text:style-name="P15"/>
      <text:p text:style-name="P56"><text:span text:style-name="T20"/></text:p>
      <text:p text:style-name="P40">NMi: <text:span text:style-name="T8">77</text:span></text:p>
      <text:p text:style-name="P41">VDSJ: p<text:span text:style-name="T9">63</text:span> k<text:span text:style-name="T5">1.13</text:span></text:p>
      <text:p text:style-name="P57"><text:span text:style-name="T20">BB: </text:span>606 <text:s/>Woubrugse brug</text:p>
      <text:p text:style-name="P57"><text:span text:style-name="T20">BB: </text:span>606a ‘s Molenaarsbrug</text:p>
      <text:p text:style-name="P57"><text:span text:style-name="T24">ALM2: 175</text:span></text:p>
      <text:p text:style-name="P61">VHF18</text:p>
      <text:p text:style-name="P39"/>
      <text:p text:style-name="P16">1.13 Oude Rijn – Heimanswetering</text:p>
      <text:p text:style-name="P16">Het scheepvaartknooppunt Oude Rijn – Heimanswetering is een druk, onoverzichtelijk knooppunt dat in de staandemastroute ligt. De Heimanswetering en de Oude Rijn ten oosten van de ’s Molenaarsbrug vormen samen het hoofdvaarwater ten opzichte van de Oude Rijn ten westen van de ’s Molenaarsbrug (richting Koudekerk). Aan de zuidzijde van de Oude Rijn, tegenover de ’s Molenaarsbrug, ligt ‘Avifauna’ waar passagiersboten afmeren en vertrekken. Past u hier dus goed op, kijk om u heen, minder zonodig vaart en luister uit op marifoonkanaal 10. Op het knooppunt over de Heimanswetering ligt de ’s Molenaarsbrug. Als het noodzakelijk is, kunnen de brugwachters van de ’s Molenaarsbrug op kanaal 18 verkeersinformatie geven over de naderende</text:p>
      <text:p text:style-name="P16">schepen. De recreatievaart moet stuurboordwal houden en de adviezen van de brugwachters opvolgen.</text:p>
      <text:p text:style-name="P16">De Oude Rijn en de Heimanswetering zijn voor de recreatievaart ter plaatse voldoende breed om uit het vaarwater van de beroepsvaart te blijven en een geschikte wachtplaats te kiezen, als er <text:soft-page-break/>beroepsvaart om de bocht komt. Het is hier van belang dat u de andere schippers duidelijk laat zien wat uw koers is. Wees erop bedacht dat de beroepsvaart het gehele knooppunt nodig heeft bij het nemen van de haakse bochten.</text:p>
      <text:p text:style-name="P16"/>
      <text:p text:style-name="P16"/>
      <text:p text:style-name="P41">NMi: <text:span text:style-name="T8">77</text:span></text:p>
      <text:p text:style-name="P57"><text:span text:style-name="T20">BB: </text:span>605 <text:s/>Albert Schweitzerbrug</text:p>
      <text:p text:style-name="P57"><text:span text:style-name="T20">BB: </text:span>605a Koningin Julianabrug</text:p>
      <text:p text:style-name="P57"><text:span text:style-name="T20">BB: </text:span>605b <text:s/>Alphense brug</text:p>
      <text:p text:style-name="P57"><text:span text:style-name="T20">BB: </text:span>605ba <text:s/>Sweanswijkbrug</text:p>
      <text:p text:style-name="P63">ALM2: 330</text:p>
      <text:p text:style-name="P62">VHF18</text:p>
      <text:p text:style-name="P28"/>
      <text:p text:style-name="P6">NMi: <text:span text:style-name="T8">78</text:span></text:p>
      <text:p text:style-name="P6">VDSJ: p<text:span text:style-name="T9">65</text:span> k<text:span text:style-name="T5">1.14</text:span></text:p>
      <text:p text:style-name="P6">ALM2:</text:p>
      <text:p text:style-name="P6"/>
      <text:p text:style-name="P16">1.14 Oude Rijn – Aarkanaal – Gouwe</text:p>
      <text:p text:style-name="P16">Ook het scheepvaartknooppunt Oude Rijn – Aarkanaal – Gouwe is druk en onoverzichtelijk. Het ligt in de staandemastroute. De Oude Rijn en de Gouwe vormen samen het hoofdvaarwater ten opzichte van het Aarkanaal en de Oude Rijn ten oosten van</text:p>
      <text:p text:style-name="P16">Gouwsluis.</text:p>
      <text:p text:style-name="P16">De Hefbrug Gouwsluis en de Steekterbrug over de Oude Rijn liggen dicht bij het knooppunt. Grote binnenvaartschepen varen meestal vanaf de Oude Rijn, uit de richting Bodegraven, achteruit het knooppunt op, om te kunnen keren (zwaaiplaats). Houd daar goed rekening mee. Opnieuw geldt: let goed op, kijk regelmatig om u heen, minder eventueel vaart en luister uit op <text:span text:style-name="T2">marifoonkanaal 10</text:span>. De recreatievaart kan het beste stuurboordwal houden en, afhankelijk van de te kiezen vaarrichting,</text:p>
      <text:p text:style-name="P16">het knooppunt open varen. Kijk uit voor door de bocht komende binnenvaartschepen én voor scheepvaart die wacht op de brugopening. Voor de bediening van de hefbrug Gouwsluis en de Steekterbrug over de Oude Rijn richting Bodegraven, meldt u zich op <text:span text:style-name="T2">marifoonkanaal 18</text:span>.</text:p>
      <text:p text:style-name="P16">De Steekterbrug wordt op afstand bediend vanaf Bedieningscentrum Steekterpoort.</text:p>
      <text:p text:style-name="P16"/>
      <text:p text:style-name="P16">Veilig varen op de Gouwe</text:p>
      <text:p text:style-name="P16">Alpherium containerterminal </text:p>
      <text:p text:style-name="P16">Door de komst van de overslagterminal (het Alpherium) langs de Gouwe in Alphen aan den Rijn is er meer containerscheepvaart op de Gouwe. Om de veiligheid ook in de nieuwe situatie te waarborgen gelden extra maatregelen en regels op een aantal locaties. De overslagterminal ligt ten zuiden van Alphen, tussen het aquaduct voor de N11 en de spoorbrug Alphen.</text:p>
      <text:p text:style-name="P16">Bij deze spoorbrug zijn wachtplaatsen. De wachtplaatsen voor grote schepen (schepen &gt;20 meter) zijn direct ten zuiden van de spoorbrug gesitueerd; de wachtsteiger voor de kleine schepen (schepen &lt;20 meter) ligt op ongeveer vijfhonderd meter ten zuiden van de spoorbrug. Bij deze wachtsteiger zijn de verkeerslichten van de spoorbrug en de werking ervan staat beschreven op een bord. Vaar dus niet door tot de spoorbrug als u moet wachten! Alle scheepvaart op de Gouwe heeft voorrang op schepen die uit de OTA-haven komen, omdat de Gouwe de hoofdvaarweg is. Dit wordt aangegeven met een bord.</text:p>
      <text:p text:style-name="P16"/>
      <text:p text:style-name="P16">Bedieningscentrum Steekterpoort</text:p>
      <text:p text:style-name="P16">Vanuit het bedieningscentrum Steekterpoort worden onder andere de spoorbrug Alphen aan den Rijn en de hefbrug Gouwsluis bediend. Het centrum begeleidt ook het scheepvaartverkeer van en naar de overslagterminal. U bereikt het bedieningscentrum via marifoonkanaal 18 of via de intercom (‘praatpaal’) op de wachtsteigers.</text:p>
      <text:p text:style-name="P16"/>
      <text:p text:style-name="P16"><text:soft-page-break/>Nauw van Boskoop</text:p>
      <text:p text:style-name="P16">Na Alphen verder zuidwaarts varend op de Gouwe passeert u de Otwegwetering, een zijwater aan stuurboord, dat naar een jachthaven loopt. Vanaf dit punt tot aan de hefbrug in Boskoop is de Gouwe over een lengte van 1500 meter veel smaller dan elders. Dit deel het dan ook het ‘Nauw van Boskoop’.</text:p>
      <text:p text:style-name="P16"/>
      <text:p text:style-name="P16">De scheepvaart wordt op dit gedeelte in goede banen geleid door de brugwachter. Hij zorgt ervoor dat de schepen elkaar veilig kunnen passeren. Om dit te bereiken gelden de volgende maatregelen en regels:</text:p>
      <text:list xml:id="list1042404888974471522" text:style-name="L2">
        <text:list-item>
          <text:p text:style-name="P25"><text:span text:style-name="T9">Alle scheepvaart uit noordelijke richting met marifoon aan boord is verplicht om zich voor de kruising met de Otwegwetering </text:span><text:span text:style-name="T3">via VHF 18 te melden</text:span><text:span text:style-name="T9">. Deze schepen moeten soms wachten met invaren van het Nauw van Boskoop. Voor de recreatie-vaart zijn hiervoor wachtplaatsen.</text:span></text:p>
        </text:list-item>
        <text:list-item>
          <text:p text:style-name="P26">Alle scheepvaart uit zuidelijke richting met marifoon aan boord is verplicht zich via VHF 18 te melden bij de brug.</text:p>
        </text:list-item>
        <text:list-item>
          <text:p text:style-name="P26">Scheepvaart die de Otwegwetering in- en uitvaart moet voorrang verlenen aan scheepvaart op de Gouwe.</text:p>
        </text:list-item>
        <text:list-item>
          <text:p text:style-name="P26">Op dit deel van de Gouwe geldt een oploopverbod (inhaalverbod).</text:p>
        </text:list-item>
      </text:list>
      <text:p text:style-name="P16"/>
      <text:p text:style-name="P16">Bocht Waddinxveen</text:p>
      <text:p text:style-name="P16">Ongeveer anderhalve kilometer ten noorden van de hefbrug Waddinxveen maakt de Gouwe een bocht die zorgt voor een onoverzichtelijke situatie. Alle schepen met marifoon zijn verplicht zich op enkele honderden meters vóór de bocht via <text:span text:style-name="T2">VHF 10 te melden</text:span>, zodat tegemoetkomende schepen op de hoogte zijn van een naderende tegenligger.</text:p>
      <text:p text:style-name="P16"/>
      <text:p text:style-name="P16">Bruggen en sluis in Gouda</text:p>
      <text:p text:style-name="P16">Na het Gouwe aquaduct krijgt u in Gouda op de doorgaande route eerst de Coenecoopbrug, vervolgens twee spoorbruggen en daarna de Julianasluis met een noord- en zuidbrug. Schepen die niet onder de gesloten spoorbrug in Gouda kunnen doorvaren, moeten gebruikmaken van de wachtplaatsen. In de Julianasluis is alle scheepvaart op basis van het BPR (Binnenvaart Politiereglement) verplicht om af te meren en de schroef uit te zetten.</text:p>
      <text:p text:style-name="P16"/>
      <text:p text:style-name="P16">‘Dubbelstrooks doorvaart’</text:p>
      <text:p text:style-name="P16">De hefbruggen van Waddinxveen, Boskoop en Gouwsluis (Alphen aan den Rijn) en de spoorbruggen in Gouda hebben een doorvaartbreedte van 25 meter. De scheepvaart kan dus deze bruggen vanuit beide vaarrichtingen in principe gelijktijdig passeren. Om dit goed te laten verlopen is het belangrijk dat de scheepvaart goed de stuurboordzijde van het vaarwater aanhoudt. Een bord geeft dit aan. Een onderbord met de tekst ‘dubbelstrooks doorvaart’ attendeert schippers op mogelijke tegenliggers.</text:p>
      <text:p text:style-name="P16">Overigens geldt de dubbele doorvaart vooral voor de recreatievaart onderling. Voor de binnenvaartschepen, die circa 10 meter breed zijn, is het nauwelijks te doen. Ook al omdat sommige bruggen in bochten liggen. De brugwachters en beroepsschippers houden hier rekening mee.</text:p>
      <text:p text:style-name="P16"/>
      <text:p text:style-name="P42">NMi: <text:span text:style-name="T25">80</text:span></text:p>
      <text:p text:style-name="P58"><text:span text:style-name="T20">BB: </text:span>661 Hefbrug Gouwesluis</text:p>
      <text:p text:style-name="P64">BB: 662 Spoordraaibrug Alphen a.d. Rijn</text:p>
      <text:p text:style-name="P64">ALM2: 148</text:p>
      <text:p text:style-name="P64">VHF18</text:p>
      <text:p text:style-name="P64">Bediening: ma 6-24h, di-do 0-24h, vr 0-22h, za 6-18h, zo 10-18h</text:p>
      <text:p text:style-name="P58"/>
      <text:p text:style-name="P29"/>
      <text:p text:style-name="P29"/>
      <text:p text:style-name="P16"><text:soft-page-break/></text:p>
      <text:p text:style-name="P16"/>
      <text:p text:style-name="P6">NMi: <text:span text:style-name="T10">95</text:span></text:p>
      <text:p text:style-name="P6">VDSJ: p<text:span text:style-name="T10">71</text:span> k<text:span text:style-name="T5">1.16</text:span></text:p>
      <text:p text:style-name="P6">ALM2:</text:p>
      <text:p text:style-name="P6"/>
      <text:p text:style-name="P17">1.16 Nieuwe Maas – Noord – Lek</text:p>
      <text:p text:style-name="P17">De rivieren Noord, Lek en Nieuwe Maas zijn brede, drukke vaarwegen. Beroepsvaart die de Lek afvaart, meldt zich altijd bovenstrooms van het veer Krimpen aan de Lek. De beroepsvaart uit de Lek met bestemming de Noord vaart dikwijls kort om de bocht. Voor u als recreatievaarder is dat pas op het laatste moment te zien. Als u een marifoon aan boord hebt, luistert u uit op kanaal 10. Maakt u ook kenbaar en maak duidelijk dat u op de situatie anticipeert. Beroepsvaart op de Nieuwe Maas met bestemming Lek meldt zich meestal op kanaal 10 onder de vakterm ‘Transol’.</text:p>
      <text:p text:style-name="P17">De naam Transol is afkomstig van een voormalig kantoorpand op de zuidelijke oever bij Slikkerveer dat is gesaneerd. Op dit terrein staan nu twee appartementencomplexen. Een melding bij de voormalige Transol betekent dat het binnenvaartschip opvarend is aan de linkeroever van de Nieuwe Maas op circa 400 meter van het knooppunt.</text:p>
      <text:p text:style-name="P17">Net bovenstrooms van dit knooppunt ligt aan de zuidelijke oever (Ridderkerk) een drijvende steiger voor de waterbussen en het voetveer naar Krimpen aan de Lek en Kinderdijk. De steiger fungeert als een overstappunt in het OV-netwerk te water.</text:p>
      <text:p text:style-name="P17">Houd zo veel mogelijk stuurboordwal en kijk, in verband met de grote snelheden van de binnenvaart en de waterbus (tot 40 km/uur), regelmatig achterom naar achteroplopende schepen. Anticipeer zo veel mogelijk op de actuele verkeerssituatie, als bijvoorbeeld het blauwe bord wordt getrokken. Een blauw bord met een wit flikkerlicht betekent dat een schip aan de verkeerde</text:p>
      <text:p text:style-name="P17">wal gaat varen.</text:p>
      <text:p text:style-name="P17"/>
      <text:p text:style-name="P17">Nieuwe Maas – Hollandsche IJssel</text:p>
      <text:p text:style-name="P17">Op de Hollandsche IJssel is het een stuk rustiger met beroepsvaart. Deze tamelijk open en brede getijdenrivier maakt onderdeel uit van de staandemastroute. Ondanks dat het een tamelijk overzichtelijk knooppunt is, moet u wel letten op de (snelle) beroepvaart, de waterbussen en de stroming van het getij. De stormvloedkering staat meestal open. Is deze stormvloedkering gesloten (bijvoorbeeld voor onderhoud, proefsluiting of vanwege hoge waterstand), dan wordt dit kenbaar gemaakt door lichten op de oever, lichten op de kering zelf, matrixborden, via marifoonkanaal 81 sector Maasbruggen en ligt er een boeienlijn voor de gesloten kering (afstand ongeveer 50 meter). De doorvaarthoogte van de kering bedraagt 8.40 meter + NAP (op niveau NAP). Voor schepen met een staande mast is de brug over de schutsluis beweegbaar. Voor de kleinere (motor)boten is er een</text:p>
      <text:p text:style-name="P17">alternatieve route voor de Nieuwe Maas tussen de IJssel en de Lek: door de Sliksloot (hoogte 2,30 m, diepgang 1,00 m) en de Bakkerskil (hoogte 2,40 m, diepgang 1,40 m). Let op, ook hier vaart de waterbus.</text:p>
      <text:p text:style-name="P17">Op dit knooppunt bevindt u zich in het marifoonblokgebied van de sector Maasbruggen (<text:span text:style-name="T2">marifoonkanaal 81</text:span>), onderdeel van het verkeersbegeleidingssysteem van Port of Rotterdam. U bent verplicht uit te luisteren als u een marifoon aan boord hebt.</text:p>
      <text:p text:style-name="P17"/>
      <text:p text:style-name="P7">NMi: <text:span text:style-name="T10">102</text:span></text:p>
      <text:p text:style-name="P7">VDSJ: p<text:span text:style-name="T10">77</text:span> k<text:span text:style-name="T5">1.19</text:span></text:p>
      <text:p text:style-name="P7">ALM2:</text:p>
      <text:p text:style-name="P7"/>
      <text:p text:style-name="P17">1.19 Drechtsteden</text:p>
      <text:p text:style-name="P17">Bij het Drechtstedengebied (Dordrecht, Zwijndrecht en Papendrecht) zijn twee zeer drukke en complexe scheepvaartknooppunten. Het scheepvaartverkeer wordt begeleid vanuit een verkeerspost. Voor iedere schipper geldt ook hier: goed opletten, rondkijken en de marifoon uitluisteren. Zorg dat andere vaarweggebruikers snappen wat u gaat doen, houd koers en geef de andere schepen de <text:soft-page-break/>ruimte. De recreatievaart moet stuurboordwal houden. Houd goed rekening met de hoge snelheid</text:p>
      <text:p text:style-name="P17">van de beroepsvaart, waaronder de snelle veerdienst (waterbussen) tussen Dordrecht en Rotterdam. Die veerboten varen met een gemiddelde snelheid van 30 km/u. Let ook op de stroming: op de Noord en de Dordtsche Kil tot ruim 4 km/u.</text:p>
      <text:p text:style-name="P17">Voor de recreatievaart, komend vanuit het noorden, is de Rietbaan een goed alternatief voor de Noord. De Rietbaan is bevaarbaar voor schepen met een diepgang tot 2,50 m.</text:p>
      <text:p text:style-name="P17">Jachten met een masthoogte tot 10 m kunnen gebruikmaken van het niet beweegbare gedeelte van de spoorbrug Dordrecht.</text:p>
      <text:p text:style-name="P17">Tijdens de opening van het beweegbare deel aan de Dordtsche kant wordt de recreatievaart aan weerszijden tegelijk doorgelaten, daarom moet u goed stuurboordzijde aanhouden. <text:span text:style-name="T2">De wachttijden bij deze brug kunnen oplopen tot meer dan 2 uur.</text:span></text:p>
      <text:p text:style-name="P17">U kunt gebruikmaken van de wachtplaatsen voor jachten: bovenstrooms (oostzijde) achterin de Leuvehaven, benedenstrooms (westzijde) in het Mallegat. Het gebied kent twee marifoonblokgebieden:</text:p>
      <text:list xml:id="list3365528183213381837" text:style-name="L3">
        <text:list-item>
          <text:p text:style-name="P30">sector Dordrecht (roepnaam: sector Dordrecht). Marifoonblokkanaal 79. De sector geldt vanaf de Baanhoekbrug Sliedrecht tot 1000 meter benedenstrooms van de Dordtse bruggen en in de Noord tot kilometerraai 978 (ongeveer 2000 meter vanaf de splitsing de Noord in).</text:p>
        </text:list-item>
        <text:list-item>
          <text:p text:style-name="P30"><text:s/>sector Heerjansdam (roepnaam: sector Heerjansdam). Marifoonblokkanaal 4. De sector geldt vanaf de Oude Maas kmr 979 tot ongeveer kmr 999 (2000 meter beneden het Spui) en op een stukje Dordtsche Kil tot de Kiltunnel (kmr. 982.500) en de Krabbegeul naar de zeehavens Dordrecht.</text:p>
        </text:list-item>
      </text:list>
      <text:p text:style-name="P18"/>
      <text:p text:style-name="P7">NMi: <text:span text:style-name="T10">110</text:span></text:p>
      <text:p text:style-name="P7">VDSJ: p<text:span text:style-name="T10">83</text:span> k<text:span text:style-name="T5">1.22</text:span></text:p>
      <text:p text:style-name="P7">ALM2:</text:p>
      <text:p text:style-name="P7"/>
      <text:p text:style-name="P17">1.22 Dordtsche Kil – Hollandsch Diep</text:p>
      <text:p text:style-name="P17">Het Hollandsch Diep is zeer ruim vaarwater met drukke beroepsvaart tussen de Dordtsche Kil – Nieuwe Merwede/Amer en de Volkeraksluizen. De oversteek Hollandsch Diep – Dordtsche Kil is complex en mede door de breedte van het vaarwater kunt u verrast worden door binnenvaart- en zeeschepen. Let erop dat de zee- en binnenvaartschepen een hoge snelheid kunnen hebben en snel bij u zijn. Bij zuidwestelijke wind van windkracht 4 en meer, lopen op dit deel van het Hollandsch Diep (lagerwal) al vrij hoge golven.</text:p>
      <text:p text:style-name="P17">Recreatiebetonning wordt elk jaar in april neergelegd op 2 meter en rond 31 oktober opgenomen. De betonning voor het hoofdvaarwater ligt op een diepte van 5,50 meter.</text:p>
      <text:p text:style-name="P17">Het oostelijk deel van het Hollandsch Diep is van en naar de Moerdijkbruggen aangewezen als nevenwater ten opzichte van het hoofdvaarwater Dordtsche Kil - Hollandsch Diep westelijk deel (Dordtsche Kil – Volkeraksluizen).</text:p>
      <text:p text:style-name="P17">Concreet betekent dit dat kleine schepen die vanuit het oosten onder de Moerdijkbruggen door komen varen, moeten wijken voor grote schepen vanuit de Dordtsche Kil richting Volkeraksluizen of andersom. In het algemeen wijken kleine schepen voor grote schepen en mogen schepen pas een nevenvaarwater in- of uitvaren als dit veilig en zonder gevaar kan gebeuren. Het devies voor iedere schipper: goed opletten, rondkijken en de marifoon goed uitluisteren op <text:span text:style-name="T2">kanaal 10</text:span>.</text:p>
      <text:p text:style-name="P17">Een complicerende factor is de zeevaart van en naar het zeehavengebied Moerdijk aan het Zuid Hollandsch Diep. </text:p>
      <text:p text:style-name="P17">De zeevaartgeul, Oversteek genoemd, loopt vanaf het Zuid Hollandsch Diep naar de Dordtsche Kil en is op het Hollandsch Diep niet met het oog te herkennen. Diepstekende zeevaart houdt de lichtenlijn aan. De lichtenlijn bestaat uit twee knipperende witte lichten onder elkaar op de oevers van de Dordtsche Kil en het Zuid Hollandsch Diep. Geulgebonden zeevaart is te herkennen aan zwarte cilinder (dagteken) en drie rode, rondom schijnende lichten onder elkaar (nachtteken). Ook hier geldt dat kleine schepen zo veel mogelijk stuurboordwal moeten houden. Pas op voor de hinderlijke golfslag en de vaak hoge vaarsnelheden van de beroeps- en zeevaart.</text:p>
      <text:p text:style-name="P17"><text:soft-page-break/>Komend vanaf de Dordtsche Kil of vanaf de Moerdijkbruggen en varend richting Willemstad (westelijke richting), moet de recreatievaart zo veel mogelijk gebruikmaken van het door middel van de recreatiebetonning aangegeven vaarwater. Hier mogen zeilboten ook laveren. In het betonde hoofdvaarwater is dat niet toegestaan . Voor de vaarweg ten zuiden van de Sassenplaat – het Zuid Hollandsch Diep – geldt voor de watersport een vaarverbod, met uitzondering van de route naar de</text:p>
      <text:p text:style-name="P17">Roode Vaart. Voor alle schepen geldt een verbod om aan de westzijde van het Zuid Hollandsch Diep in of uit te varen.</text:p>
      <text:p text:style-name="P17"/>
      <text:p text:style-name="P7">NMi: <text:span text:style-name="T10">118</text:span></text:p>
      <text:p text:style-name="P7">VDSJ: p<text:span text:style-name="T10">85</text:span> k<text:span text:style-name="T5">1.23</text:span></text:p>
      <text:p text:style-name="P7">ALM2:</text:p>
      <text:p text:style-name="P7"/>
      <text:p text:style-name="P17">1.23 Volkeraksluizen – Willemstad</text:p>
      <text:p text:style-name="P17">De druk bevaren Schelde - Rijnverbinding loopt via het Hollandsch Diep naar de Volkeraksluizen en vlak voor de haven van Willemstad langs. Voor zowel de beroepsschippers als de recreatievaarders is het zaak hier goed op te letten, duidelijk koers te houden en elkaar de ruimte te geven.</text:p>
      <text:p text:style-name="P17">De Volkeraksluizen zijn erg druk. Voor de recreatievaart is er een aparte jachtensluis, de meest westelijke sluis van het complex. De jachtensluis heeft een eigen invaart. Over deze sluis ligt een vaste brug van NAP + 18,90 meter. Hogere schepen kunnen gebruik maken van de oostelijke beroepsvaartsluis, waarover een beweegbare brug ligt. De beroepssluizen en de jachtensluis</text:p>
      <text:p text:style-name="P17">worden gescheiden door ver uitgebouwde havendammen. Voor iedere schipper geldt: goed opletten, rondkijken en de marifoon uitluisteren. De Volkeraksluizen gebruiken vier marifoonkanalen, te weten 7(blokkanaal noord), 18(recreatiekanaal), 25(blokkanaal zuid) en 64(aanmelden voor toerbeurt, IVS90 en algemene informatie).</text:p>
      <text:p text:style-name="P17">Een grote stroom beroepsschepen vaart de Noordelijke Voorhaven in en uit. De vaarroute Hollandsch Diep – Noordelijke Diep Voorhaven is hoofdvaarwater ten opzichte van Hollandsch Diep richting jachtensluis of Haringvlietbrug.</text:p>
      <text:p text:style-name="P17">De Haringvlietbrug is in het midden circa 14,00 meter hoog, afhankelijk van de waterstand. Peilschalen op de pijlers van de brug geven de actuele doorvaarthoogte aan.</text:p>
      <text:p text:style-name="P17">Bij de noordoever is een beweegbare brug. Als de brug opengaat, is er vaart van twee kanten. Om de doorvaart vlot te laten verlopen, wordt u geadviseerd een afstand van ongeveer 100 meter tot de brug aan te houden. Tijdens de bedieningsuren is de brugwachter via marifoonkanaal 20 bereikbaar.</text:p>
      <text:p text:style-name="P17"/>
      <text:p text:style-name="P8">NMi: <text:span text:style-name="T10">120</text:span></text:p>
      <text:p text:style-name="P8">VDSJ: p<text:span text:style-name="T11">133</text:span> k<text:span text:style-name="T11">2.1</text:span></text:p>
      <text:p text:style-name="P8">ALM2:</text:p>
      <text:p text:style-name="P8"/>
      <text:p text:style-name="P19">2.1 Volkeraksluizen</text:p>
      <text:p text:style-name="P19">Tussen de Volkerakjachtensluis en de Krammerjachtensluis ligt een ‘recreatieroute’. Deze route is bestemd voor de pleziervaart en ligt ten noorden van de vaargeul, tussen de rode tonnen en de natuurbebakening. Het is bovendien de kortste route. U kunt zelfs ten noorden van de Noordplaat (zie kaart bij knooppunt 2) langs varen. Daar hebt u nauwelijks last van de grote, snelle beroepsschepen en het maakt de aanloop van de jachtensluizen eenvoudig. Het schutten hoeft geen probleem te zijn. Het verval (waterniveauverschil) in de Volkeraksluizen is zo gering, dat schutten vaak overbodig lijkt.</text:p>
      <text:p text:style-name="P19">Let op de richtingborden voor de watersport. Ze staan op het knooppunt aangegeven met een symbool. [ ]</text:p>
      <text:p text:style-name="P19">Let op de borden die de hoogte van de vaste brug aangeven. De onderdoorvaarthoogte van de brug is 18,80 meter ten opzichte van NAP. De route via de Zuider Voorhaven is ook de aanbevolen route voor jachten hoger dan 18,80 meter. Deze hogere jachten kunnen schutting aanvragen via marifoonkanaal 64 (roepnaam: Centrale Volkeraksluizen). Let op de marifoonblokgebieden in</text:p>
      <text:p text:style-name="P19"><text:soft-page-break/>de Zuider en Noorder Voorhaven als u gebruik moet maken van de basculebrug (zie onderstaand schema).</text:p>
      <text:p text:style-name="P19"/>
      <text:p text:style-name="P19">Wanneer u van of naar de haven van Dintelsas vaart, kruist u de vaarroute van de beroepsvaart. Dit kunt u het beste doen Diep door op een rustig moment de vaargeul vlot en recht over te steken en de haven in de groene tonnenlijn aan te lopen. Kruisende (laverende) zeiljachten op het Volkerak moeten de beroepsvaart goed in de peiling houden. De beroepsvaart vaart erg snel en</text:p>
      <text:p text:style-name="P19">is eerder dichtbij dan u denkt. Dit geldt natuurlijk ook op het Hollandsch Diep, bijvoorbeeld komende vanaf Moerdijk. Hebt u een marifoon aan boord, luister dan uit op marifoonkanaal 10. De beroepsschippers communiceren en luisteren ook uit op dit kanaal. Het uurbericht hoort u op marifoonkanaal 68 van de verkeerspost Wemeldinge, dat ook wordt gebruikt voor meldingen</text:p>
      <text:p text:style-name="P19">van calamiteiten.</text:p>
      <text:p text:style-name="P19"/>
      <text:p text:style-name="P8">NMi: <text:span text:style-name="T10">125</text:span></text:p>
      <text:p text:style-name="P8">VDSJ: p<text:span text:style-name="T11">135</text:span> k<text:span text:style-name="T11">2.2</text:span></text:p>
      <text:p text:style-name="P8">ALM2:</text:p>
      <text:p text:style-name="P8"/>
      <text:p text:style-name="P19">2.2 Inloop Schelde-Rijnverbinding</text:p>
      <text:p text:style-name="P19">Het Schelde-Rijnkanaal komt in Zuid-Beveland (Zeeland) Nederland binnen en mondt uit in het Volkerakmeer.</text:p>
      <text:p text:style-name="P19">Wanneer u van de Volkeraksluizen naar de Schelde-Rijnverbinding vaart, kunt u het beste langs de rode tonnenkant via de recreatieroute tot de Noordplaat varen en hier een korte, haakse oversteek maken naar de scheidingston SRK 4 - ZV 11. Houd goed rekening met de beroepsvaart die met relatief hoge snelheden van en naar de Krammersluizen vaart. Wanneer u op deze plaats oversteekt, hebt u geen last van de beroepsvaart die van en naar de Schelde-Rijnverbinding vaart.</text:p>
      <text:p text:style-name="P19">Komt u van de Steenbergse Vliet en wilt u via de Schelde-Rijnverbinding uw reis vervolgen, blijf dan kort achter de groene tonnenlijn, vaar van de groene ton SV 1 richting de lichtopstand SRK 1 (af te leggen afstand circa 750 m). Steek vervolgens bij het groene licht van paal SRK 1 over naar de stuurboordwal of westelijke oever.</text:p>
      <text:p text:style-name="P19">Komend vanaf de Krammersluizen/Zuid Vlije moet u de scheidingston SRK 4 - ZV 11 aan stuurboord houden. Vaar niet binnendoor, want hier zit onder water een dam van zware en puntige stortsteen. Luister goed uit op marifoonkanaal 10. Hierop luisteren namelijk ook de beroepsschippers uit en maken zij afspraken hoe zij elkaar willen passeren.</text:p>
      <text:p text:style-name="P19"/>
      <text:p text:style-name="P19">Route via het Noordergat</text:p>
      <text:p text:style-name="P19">De aanvullende gemarkeerde route ten noorden van de Noordplaat tussen de ZV 6 en de ZV 16 wordt ook gebruikt door de beroepsvaart. Halverwege is de vaarroute smal en als u door uw diepgang niet gemakkelijk kunt uitwijken kan dit een gevaarlijke situatie opleveren. Dus ook hier geldt: Houd goed uitkijk en kijk regelmatig achterom!</text:p>
      <text:p text:style-name="P19">Houd in verband met de intensieve beroepsvaart op de Schelde-Rijnverbinding goed de stuurboordzijde van het vaarwater aan.</text:p>
      <text:p text:style-name="P19"/>
      <text:p text:style-name="P8">NMi: <text:span text:style-name="T10">129</text:span></text:p>
      <text:p text:style-name="P8">VDSJ: p<text:span text:style-name="T11">137</text:span> k<text:span text:style-name="T11">2.3a</text:span></text:p>
      <text:p text:style-name="P8">ALM2:</text:p>
      <text:p text:style-name="P8"/>
      <text:p text:style-name="P19">2.3a Krammersluizen oostzijde</text:p>
      <text:p text:style-name="P19">Richting Bruinisse moet u eerst de Krammersluizen passeren. Let op het richtingbord voor de watersport dat is bevestigd aan de vaste radaropstelling en het groene havenlicht (Ra). Zie onderstaande foto.</text:p>
      <text:p text:style-name="P19">Het richtingbord staat op de noordelijke havendam en geeft met een pijl aan welke richting de recreatievaart moet varen om te schutten via de jachtensluis. De onderdoorvaarthoogte van de brug <text:soft-page-break/>over de jachtensluis is 18.40 m ten opzichte van NAP. Hogere jachten kunnen een schutting aanvragen via de noordelijke duwvaartsluis, marifoonkanaal 22 (roepnaam:</text:p>
      <text:p text:style-name="P19">Krammersluizen).</text:p>
      <text:p text:style-name="P19">De drijvende wachtsteiger voor de recreatievaart is verwijderd. Een nieuwe afmeergelegenheid (lengte circa 20 meter) is gemaakt aan de noordzijde van het remmingwerk voor de beroepsvaart.</text:p>
      <text:p text:style-name="P19">Houd bij de Krammersluizen ook rekening met stroom langs de wachtsteiger aan de oostzijde van de sluis. In de brochure ‘Sneller schutten in de Krammersluizen’ leest u meer over het speciale scheidingssysteem van zoet-zout in deze sluis.</text:p>
      <text:p text:style-name="P19"/>
      <text:p text:style-name="P8">NMi: <text:span text:style-name="T10">131</text:span></text:p>
      <text:p text:style-name="P8">VDSJ: p<text:span text:style-name="T11">139</text:span> k<text:span text:style-name="T11">2.3b</text:span></text:p>
      <text:p text:style-name="P8">ALM2:</text:p>
      <text:p text:style-name="P8"/>
      <text:p text:style-name="P19">2.3b Krammersluizen westzijde, Zijpe en marifoonblokgebied verkeerspost Wemeldinge</text:p>
      <text:p text:style-name="P19">Komend van Bruinisse richting Volkerak moet u eerst de Krammersluizen passeren. De recreatievaart tussen de Krammersluizen en de Grevelingensluis kan langs de rode tonnenkant veilig buiten de route van de beroepsvaart blijven.</text:p>
      <text:p text:style-name="P19">Wel moet u de mosselkweekinstallaties (blauwe vaatjes met daaraan de zogenaamde longlines) ruim passeren.</text:p>
      <text:p text:style-name="P19">Let op het richtingbord voor de watersport dat is bevestigd aan de vaste radaropstelling en het rode havenlicht (Ra). Dit richtingbord staat op de noordelijke havendam en geeft met een pijl aan welke richting de recreatievaart moet varen om te schutten via de jachtensluis. De onderdoorvaarthoogte van de brug over de jachtensluis is 18.40 meter ten opzichte van NAP.</text:p>
      <text:p text:style-name="P19">Jachten met een te hoge mast kunnen een schutting aanvragen via de noordelijke duwvaartsluis, marifoonkanaal 22 (roepnaam: Krammersluizen).</text:p>
      <text:p text:style-name="P19">De drijvende wachtsteiger voor de recreatievaart is verwijderd. Een nieuwe afmeergelegenheid (lengte circa 20 meter) is gemaakt aan de noordzijde van het remmingwerk voor de beroepsvaart.</text:p>
      <text:p text:style-name="P19">Komt u van de Grevelingensluis en wilt u richting de Zeelandbrug, dan volgt u eveneens de route langs de rode tonnen en blijft u uit het vaarwater van de beroepsvaart. In het Zijpe kunt u dicht onder de oever varen. Als het druk is met beroepsvaart, dan kunnen zeilers beter niet kruisen (laveren). Anders ontstaan snel gevaarlijke situaties.</text:p>
      <text:p text:style-name="P19">Komend vanaf het Zijpe kunt u het beste vanaf de lichtboei K 1 (ter hoogte van het kustlicht Stoofpolder op de hoek Zuid-Grevelingen/Zijpe) een korte oversteek maken naar de rode tonnen en uw weg vervolgen naar de gewenste sluis.</text:p>
      <text:p text:style-name="P19">Het gehele Oosterscheldestroomgebied is marifoonblokgebied 68 van verkeerspost Wemeldinge. Hier geldt een meld- en uitluisterplicht voor de beroepsvaart en een uitluisterplicht voor de recreatievaart met marifoon aan boord.</text:p>
      <text:p text:style-name="P19"/>
      <text:p text:style-name="P9">NMi: <text:span text:style-name="T10">137</text:span></text:p>
      <text:p text:style-name="P9">VDSJ: p<text:span text:style-name="T11">141</text:span> k<text:span text:style-name="T11">2.4</text:span></text:p>
      <text:p text:style-name="P9">ALM2:</text:p>
      <text:p text:style-name="P9"/>
      <text:p text:style-name="P20">2.4 Witte Tonnen Vlije, Brabantsche vaarwater</text:p>
      <text:p text:style-name="P20">Vanaf Zierikzee kunt u via de route Keeten/Zijpe naar Bruinisse/Krammersluis. De aanbevolen route loopt langs de groene tonnen. Voor de beroepsvaart is de route Krammersluizen-Kanaal door Zuid-Beveland vice versa onderdeel van de hoofdtransportas. Dus een belangrijke verbinding die ook via Zijpe/Keeten en vervolgens Witte Tonnen Vlije, Brabantsche Vaarwater en de Aanloop Wemeldinge loopt.</text:p>
      <text:p text:style-name="P20">De Witte Tonnen Vlije is voor de beroepsvaart vanuit en naar het Keeten een lastig te benaderen vaarwater, doordat het water zo smal is en er meestal aan de noordelijke inloop een dwarsstroom staat. Tijdens het in- en uitdraaien van de Witte Tonnen Vlije heeft de beroepsvaart daarom alle ruimte nodig. De beroepsvaart maakt hierover onderling afspraken, zo nodig via tussenkomst van <text:soft-page-break/>verkeerspost Wemeldinge. Lege schepen en mosselkotters snijden nogal eens de bocht af.</text:p>
      <text:p text:style-name="P20">Geef ze de ruimte die zij nodig hebben en let ook goed op of de stroming u verzet.</text:p>
      <text:p text:style-name="P20">Direct buiten het betonde vaarwater is het voor zowel de beroepsvaart als de recreatievaart al snel te ondiep.</text:p>
      <text:p text:style-name="P20">Zeker aan de groene tonnenkant loopt u buiten de tonnen onmiddellijk vast. U stuit daar op een steile, harde zandplaat.</text:p>
      <text:p text:style-name="P20">De uit- en invaart van de Witte Tonnen Vlije aan de kant van het Brabantsche Vaarwater is minder problematisch. Let er echter wel op dat er beroepsvaart (veelal mosselkotters) kan zijn, die via het Brabantsche Vaarwater richting Zeelandbrug koerst.</text:p>
      <text:p text:style-name="P20">Voor iedere schipper geldt hier: goed opletten, rondkijken en de marifoon uitluisteren op kanaal 68. Zorg dat andere vaarweggebruikers snappen wat u gaat doen, houd koers en geef uiteraard de andere schepen de ruimte.</text:p>
      <text:p text:style-name="P20">Ook het Brabantsche Vaarwater is smal, houd dus ook hier goed de stuurboordzijde van het vaarwater aan.</text:p>
      <text:p text:style-name="P20">Het vaarwater bij Wemeldinge is aangepast en sindsdien is de kruising met het Keeten en de Witte Tonnen Vlije een kruising van gelijk belang.</text:p>
      <text:p text:style-name="P20"/>
      <text:p text:style-name="P9">NMi: <text:span text:style-name="T10">143</text:span></text:p>
      <text:p text:style-name="P9">VDSJ: p<text:span text:style-name="T11">143</text:span> k<text:span text:style-name="T11">2.5</text:span></text:p>
      <text:p text:style-name="P9">ALM2:</text:p>
      <text:p text:style-name="P9"/>
      <text:p text:style-name="P20">2.5 Oosterschelde, Aanloop Wemeldinge</text:p>
      <text:p text:style-name="P20">De voorrangssituatie op de Oosterschelde vanaf het Brabantsche Vaarwater richting Wemeldinge en het Kanaal door Zuid-Beveland, is aangepast.</text:p>
      <text:p text:style-name="P20">Dit nieuwe vaarwater heet nu ‘Aanloop Wemeldinge’ (AW) en is hoofdvaarwater ten opzichte van het vaarwater Oosterschelde.</text:p>
      <text:p text:style-name="P20">Dit houdt in dat de noord- en zuidgaande vaart hier voorrang heeft op de scheepvaart op de Oosterschelde.</text:p>
      <text:p text:style-name="P20">Let dus bij het kruisen van dit vaarwater goed op en luister uit op marifoonblokkanaal 68. Vaar indien mogelijk achter de beroepsvaart langs (of maak via de marifoon een duidelijke verkeersafspraak) en kruis de Aanloop Wemeldinge op ruime afstand van de kanaalmonding.</text:p>
      <text:p text:style-name="P20">Het vaarwater is gemarkeerd met twee groene lichtboeien (AW 1 en 3) aan de westzijde en drie rode lichtboeien (AW 2, 4 en 6) en een scheidingston (AW 8 - O 23) aan de oostzijde. De monding van het Kanaal door Zuid-Beveland is gemarkeerd door een groene lichtopstand met groene, spitse kegel aan de westzijde en een rood lichtopstand met een rode stompe cilinder aan de</text:p>
      <text:p text:style-name="P20">oostzijde. ’s Nachts is de verlichting groen en rood, synchroon brandend (iso 4 sec.).</text:p>
      <text:p text:style-name="P20">Verkeerspost Wemeldinge</text:p>
      <text:p text:style-name="P20">Aan de oostzijde van de kanaalingang staat de verkeerspost Wemeldinge, het centrale aanspreek- en meldpunt van Rijkswaterstaat Zeeland. Deze verkeerspost is continu bemand en zendt ieder uur + 15 minuten een scheepvaartbericht uit met de actuele wind- en getijgegevens en de windverwachting van de komende periode.</text:p>
      <text:p text:style-name="P20">Het scheepvaartverkeer op de hoofdtransportas tussen de Krammersluizen en Hansweert wordt permanent in de gaten gehouden met behulp van diverse radaropstellingen. Als u problemen hebt of vragen over de navigatie, dan kunt u altijd via marifoonkanaal 68 de verkeerspost Wemeldinge oproepen. U kunt ook rechtstreeks een verkeersafspraak maken met een ander</text:p>
      <text:p text:style-name="P20">vaartuig. De verkeerspost Wemeldinge kunt u ook bellen op 0113 622 110.</text:p>
      <text:p text:style-name="P20">In het beheergebied van de verkeerspost Wemeldinge varen drie patrouillevaartuigen van Rijkswaterstaat. De bemanningen houden dagelijks toezicht op een veilig en vlot gebruik van de vaarwegen en hebben ook handhavingstaken. Bij ongelukken en andere calamiteiten kunnen zij ter plekke actie ondernemen.</text:p>
      <text:p text:style-name="P20">Vanaf de Oosterschelde kunt u via het Kanaal door Zuid-Beveland of via het Veerse Meer (Zandkreeksluis) en het Kanaal door Walcheren naar de Westerschelde en de Noordzeekust. U kunt <text:soft-page-break/>ook rechtstreeks naar de Noordzee via de Roompotsluis bij de Stormvloedkering Oosterschelde. (Let op: de maximale doorvaarthoogte van de vaste brug is NAP + 19,6 m). De knooppunten</text:p>
      <text:p text:style-name="P20">langs de Noordzeekust staan beschreven in het gelijknamige ‘Knooppuntenboekje’ 6.</text:p>
      <text:p text:style-name="P20"/>
      <text:p text:style-name="P20">Jachthaven Wemeldinge</text:p>
      <text:p text:style-name="P20">Als u de jachthaven Wemeldinge in- of uitvaart moet u rekening houden met een sterke dwarsstroming, veroorzaakt door eb en vloed. Komt u van of gaat u naar een oostelijke bestemming (bijv. Yerseke of Tholen), kruis dan bij <text:s/>voorkeur het hoofdvaarwater bij de lichtboeien AW3 en AW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0T14:44:16.639700809</meta:creation-date>
    <dc:date>2016-04-10T21:57:10.059764622</dc:date>
    <meta:editing-duration>PT1H12M22S</meta:editing-duration>
    <meta:editing-cycles>8</meta:editing-cycles>
    <meta:generator>LibreOffice/4.4.6.3$Linux_X86_64 LibreOffice_project/40m0$Build-3</meta:generator>
    <meta:document-statistic meta:table-count="0" meta:image-count="0" meta:object-count="0" meta:page-count="16" meta:paragraph-count="333" meta:word-count="7218" meta:character-count="46746" meta:non-whitespace-character-count="39826"/>
  </office:meta>
</office:document-meta>
</file>